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d0628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14d8bc" officeooo:paragraph-rsid="00a2d03d" style:font-name-asian="Verdana2" style:font-size-asian="11pt" style:font-style-asian="normal" style:font-weight-asian="bold" style:font-name-complex="Verdana1" style:font-size-complex="11pt" style:font-style-complex="normal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d03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style="normal" style:text-underline-style="none" fo:font-weight="bold" officeooo:rsid="0022d501" officeooo:paragraph-rsid="00a2d03d" style:font-size-asian="12pt" style:font-style-asian="normal" style:font-weight-asian="bold" style:font-name-complex="Verdana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2pt" fo:font-style="normal" style:text-underline-style="none" fo:font-weight="bold" officeooo:rsid="0022d501" officeooo:paragraph-rsid="00a2d03d" style:font-size-asian="12pt" style:font-style-asian="normal" style:font-weight-asian="bold" style:font-name-complex="Verdana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2d501" officeooo:paragraph-rsid="00a2d03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20c7f" officeooo:paragraph-rsid="00a2d03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22d501" officeooo:paragraph-rsid="00a2d03d" style:font-size-asian="11pt" style:font-style-asian="normal" style:font-weight-asian="bold" style:font-name-complex="Verdana1" style:font-size-complex="11pt" style:font-style-complex="normal" style:font-weight-complex="bold"/>
    </style:style>
    <style:style style:name="P1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2d03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14d8bc" officeooo:paragraph-rsid="00a2d03d" style:font-name-asian="Verdana2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 style:language-complex="ar" style:country-complex="SA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officeooo:rsid="000fccd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592e" style:font-weight-asian="bold" style:font-weight-complex="bold"/>
    </style:style>
    <style:style style:name="T9" style:family="text">
      <style:text-properties fo:font-weight="bold" officeooo:rsid="00357bb0" style:font-weight-asian="bold" style:font-weight-complex="bold"/>
    </style:style>
    <style:style style:name="T10" style:family="text">
      <style:text-properties fo:font-weight="bold" officeooo:rsid="00376d59" style:font-weight-asian="bold" style:font-weight-complex="bold"/>
    </style:style>
    <style:style style:name="T11" style:family="text">
      <style:text-properties fo:font-weight="bold" officeooo:rsid="0032e798" style:font-weight-asian="bold" style:font-weight-complex="bold"/>
    </style:style>
    <style:style style:name="T12" style:family="text">
      <style:text-properties fo:font-weight="bold" officeooo:rsid="0034ac34" style:font-weight-asian="bold" style:font-weight-complex="bold"/>
    </style:style>
    <style:style style:name="T13" style:family="text">
      <style:text-properties fo:font-weight="bold" officeooo:rsid="0024c31f" style:font-weight-asian="bold" style:font-weight-complex="bold"/>
    </style:style>
    <style:style style:name="T14" style:family="text">
      <style:text-properties fo:font-weight="bold" officeooo:rsid="003941a5" style:font-weight-asian="bold" style:font-weight-complex="bold"/>
    </style:style>
    <style:style style:name="T15" style:family="text">
      <style:text-properties fo:font-weight="bold" officeooo:rsid="00268fd9" style:font-weight-asian="bold" style:font-weight-complex="bold"/>
    </style:style>
    <style:style style:name="T16" style:family="text">
      <style:text-properties style:font-name="Verdana1" fo:font-size="11pt" fo:font-weight="bold" style:font-size-asian="11pt" style:font-weight-asian="bold" style:font-size-complex="11pt"/>
    </style:style>
    <style:style style:name="T17" style:family="text">
      <style:text-properties style:font-name="Verdana1" fo:font-size="11pt" fo:font-weight="bold" officeooo:rsid="0014d8bc" style:font-size-asian="11pt" style:font-weight-asian="bold" style:font-size-complex="11pt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20" style:family="text">
      <style:text-properties style:font-name="Verdana1" fo:font-size="11pt" fo:background-color="#ffffff" loext:char-shading-value="0" style:font-size-asian="11pt" style:font-size-complex="11pt"/>
    </style:style>
    <style:style style:name="T21" style:family="text">
      <style:text-properties style:font-name="Verdana1" fo:font-size="11pt" officeooo:rsid="001b7a1f" fo:background-color="#ffffff" loext:char-shading-value="0" style:font-size-asian="11pt" style:font-size-complex="11pt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weight="bold" officeooo:rsid="06a77591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1" fo:font-size="11pt" fo:font-weight="normal" officeooo:rsid="00177ef6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1" fo:font-size="11pt" fo:font-weight="normal" officeooo:rsid="06a77591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1" fo:font-size="11pt" fo:font-weight="normal" officeooo:rsid="0014d8bc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fo:language="es" fo:country="SV" officeooo:rsid="002da6d6" style:letter-kerning="true" style:font-name-asian="SimSun" style:language-asian="zh" style:country-asian="CN" style:language-complex="hi" style:country-complex="IN"/>
    </style:style>
    <style:style style:name="T27" style:family="text">
      <style:text-properties style:use-window-font-color="true" loext:opacity="0%" fo:language="es" fo:country="SV" officeooo:rsid="0028f11b" style:letter-kerning="true" style:font-name-asian="SimSun" style:language-asian="zh" style:country-asian="CN" style:language-complex="hi" style:country-complex="IN"/>
    </style:style>
    <style:style style:name="T28" style:family="text">
      <style:text-properties officeooo:rsid="0025592e"/>
    </style:style>
    <style:style style:name="T29" style:family="text">
      <style:text-properties officeooo:rsid="0020df7f"/>
    </style:style>
    <style:style style:name="T30" style:family="text">
      <style:text-properties officeooo:rsid="0028f11b"/>
    </style:style>
    <style:style style:name="T31" style:family="text">
      <style:text-properties officeooo:rsid="00217df5"/>
    </style:style>
    <style:style style:name="T32" style:family="text">
      <style:text-properties officeooo:rsid="0032e798"/>
    </style:style>
    <style:style style:name="T33" style:family="text">
      <style:text-properties officeooo:rsid="0021d7d4"/>
    </style:style>
    <style:style style:name="T34" style:family="text">
      <style:text-properties officeooo:rsid="00268fd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6">Diputadas y Diputados</text:span></text:span><text:span text:style-name="Fuente_20_de_20_párrafo_20_predeter."><text:span text:style-name="T18"> </text:span></text:span><text:span text:style-name="Fuente_20_de_20_párrafo_20_predeter."><text:span text:style-name="T16">de Santa Fe:</text:span></text:span></text:p>
      <text:p text:style-name="P12"><text:span text:style-name="Fuente_20_de_20_párrafo_20_predeter."><text:span text:style-name="T18">La Comisión de </text:span></text:span><text:span text:style-name="Fuente_20_de_20_párrafo_20_predeter."><text:span text:style-name="T19">Asuntos Constitucionales y Legislación General</text:span></text:span><text:span text:style-name="Fuente_20_de_20_párrafo_20_predeter."><text:span text:style-name="T18"> ha considerado el proyecto de Ley</text:span></text:span><text:span text:style-name="Fuente_20_de_20_párrafo_20_predeter."><text:span text:style-name="T16"> </text:span></text:span><text:span text:style-name="Fuente_20_de_20_párrafo_20_predeter."><text:span text:style-name="T17">46651</text:span></text:span><text:span text:style-name="Fuente_20_de_20_párrafo_20_predeter."><text:span text:style-name="T22"> CD – FP - PS </text:span></text:span><text:span text:style-name="Fuente_20_de_20_párrafo_20_predeter."><text:span text:style-name="T23">d</text:span></text:span><text:span text:style-name="Fuente_20_de_20_párrafo_20_predeter."><text:span text:style-name="T24">e las diputadas García Alonso, </text:span></text:span><text:span text:style-name="Fuente_20_de_20_párrafo_20_predeter."><text:span text:style-name="T25">Bellatti, Hynes, Mahmud, Corgniali, </text:span></text:span><text:span text:style-name="Fuente_20_de_20_párrafo_20_predeter."><text:span text:style-name="T24">Balagué, Ulieldin, <text:s/></text:span></text:span><text:span text:style-name="Fuente_20_de_20_párrafo_20_predeter."><text:span text:style-name="T25">Cattalini </text:span></text:span><text:span text:style-name="Fuente_20_de_20_párrafo_20_predeter."><text:span text:style-name="T24">y los diputados <text:s/></text:span></text:span><text:span text:style-name="Fuente_20_de_20_párrafo_20_predeter."><text:span text:style-name="T25">Aimar</text:span></text:span><text:span text:style-name="Fuente_20_de_20_párrafo_20_predeter."><text:span text:style-name="T24">, </text:span></text:span><text:span text:style-name="Fuente_20_de_20_párrafo_20_predeter."><text:span text:style-name="T25">Pinotti, <text:s/>Farias,</text:span></text:span><text:span text:style-name="Fuente_20_de_20_párrafo_20_predeter."><text:span text:style-name="T24"> Blanco, </text:span></text:span><text:span text:style-name="Fuente_20_de_20_párrafo_20_predeter."><text:span text:style-name="T25">Lenci, </text:span></text:span><text:span text:style-name="Fuente_20_de_20_párrafo_20_predeter."><text:span text:style-name="T24">Garibay, por el cual se crea el registro único de producciones primarias</text:span></text:span><text:span text:style-name="Fuente_20_de_20_párrafo_20_predeter."><text:span text:style-name="T25">(</text:span></text:span><text:span text:style-name="Fuente_20_de_20_párrafo_20_predeter."><text:span text:style-name="T24">rupp</text:span></text:span><text:span text:style-name="Fuente_20_de_20_párrafo_20_predeter."><text:span text:style-name="T25">)</text:span></text:span><text:span text:style-name="Fuente_20_de_20_párrafo_20_predeter."><text:span text:style-name="T21">; </text:span></text:span><text:span text:style-name="Fuente_20_de_20_párrafo_20_predeter."><text:span text:style-name="T20">y, por las razones expuestas en lo</text:span></text:span><text:span text:style-name="Fuente_20_de_20_párrafo_20_predeter."><text:span text:style-name="T18">s fundamentos y las que podrá dar el miembro informante, Comisión aconseja la aprobación del texto presentado que a continuación se transcribe:</text:span></text:span></text:p>
      <text:p text:style-name="P12"/>
      <text:p text:style-name="P13">LA LEGISLATURA DE LA PROVINCIA DE SANTA FE</text:p>
      <text:p text:style-name="P13">SANCIONA CON FUERZA DE</text:p>
      <text:p text:style-name="P13">LEY:</text:p>
      <text:p text:style-name="P13"/>
      <text:p text:style-name="P13">REGISTRO <text:span text:style-name="T28">ÚNICO</text:span> DE PRODUCCIONES PRIMARIAS </text:p>
      <text:p text:style-name="P13"><text:span text:style-name="T29">(</text:span>RUPP<text:span text:style-name="T29">)</text:span></text:p>
      <text:p text:style-name="P14"/>
      <text:p text:style-name="P15"><text:span text:style-name="T7">A</text:span><text:span text:style-name="T8">RTÍCULO</text:span><text:span text:style-name="T7"> 1 -</text:span> <text:span text:style-name="T7"><text:s/></text:span><text:span text:style-name="T9">Creación.</text:span><text:span text:style-name="T7"> </text:span>Créase el "Registro <text:span text:style-name="T28">Único</text:span> de Producciones Primarias" <text:span text:style-name="T29">(</text:span>en adelante RUPP<text:span text:style-name="T29">)</text:span>, cuyo objetivo será centralizar la documentación e información de todas las personas <text:span text:style-name="T26">humanas o </text:span>jurídicas cuyas actividades <text:span text:style-name="T28">estén</text:span> directamente relacionadas con la producción primaria.</text:p>
      <text:p text:style-name="P15"/>
      <text:p text:style-name="P15"><text:span text:style-name="T7">A</text:span><text:span text:style-name="T8">RTÍCULO</text:span><text:span text:style-name="T7"> </text:span><text:s/><text:span text:style-name="T7">2 –</text:span> <text:span text:style-name="T7">F</text:span><text:span text:style-name="T9">unciones.</text:span><text:span text:style-name="T7"> </text:span>Las funciones del RUPP <text:span text:style-name="T28">serán</text:span> las siguientes:</text:p>
      <text:p text:style-name="P15"/>
      <text:p text:style-name="P15"><text:span text:style-name="T27">a) </text:span><text:span text:style-name="T28">o</text:span>rganizar y administrar una base de datos unificada y actualizada de las diferentes producciones primarias y quienes las producen, con acceso gratuito, virtual y georeferenciado;</text:p>
      <text:p text:style-name="P15"/>
      <text:p text:style-name="P15"><text:span text:style-name="T27">b)</text:span> <text:span text:style-name="T28">d</text:span>iscriminar la informaci<text:span text:style-name="T28">ó</text:span>n general y espe<text:span text:style-name="T28">cífi</text:span>ca por actividad de la cadena productiva primaria;</text:p>
      <text:p text:style-name="P15"><text:soft-page-break/></text:p>
      <text:p text:style-name="P15"><text:span text:style-name="T30">c) b</text:span>rindar respaldo administrativo a las personas registradas que desarrollan actividades de producci<text:span text:style-name="T28">ó</text:span>n primaria; <text:span text:style-name="T30">y,</text:span></text:p>
      <text:p text:style-name="P15"/>
      <text:p text:style-name="P15"><text:span text:style-name="T30">d) c</text:span>onstituirse en herramienta para brindar informaci<text:span text:style-name="T28">ó</text:span>n oportuna para las decisiones y el desarrollo de pol<text:span text:style-name="T28">í</text:span>t<text:span text:style-name="T28">i</text:span>cas p<text:span text:style-name="T28">úblic</text:span>as del sector, en interacci<text:span text:style-name="T28">ó</text:span>n con organismos p<text:span text:style-name="T28">ú</text:span>bl<text:span text:style-name="T28">i</text:span>cos y privados, como <text:span text:style-name="T28">también</text:span> con Municip<text:span text:style-name="T31">alidades</text:span> y Comunas de la Provincia, pudiendo suscribir convenios al efecto.</text:p>
      <text:p text:style-name="P17"/>
      <text:p text:style-name="P15"><text:span text:style-name="T8">ARTÍCULO 3 -</text:span><text:span text:style-name="T7"> A</text:span><text:span text:style-name="T10">utoridad</text:span><text:span text:style-name="T7"> </text:span><text:span text:style-name="T10">de</text:span><text:span text:style-name="T7"> </text:span><text:span text:style-name="T8">A</text:span><text:span text:style-name="T10">plicación. </text:span>La Autoridad de Aplicaci<text:span text:style-name="T28">ó</text:span>n será el Ministerio de la Producci<text:span text:style-name="T28">ó</text:span>n, Ciencia y Tecnolog<text:span text:style-name="T28">í</text:span>a, desarrollando sus funciones en coordinaci<text:span text:style-name="T28">ó</text:span>n y colaboraci<text:span text:style-name="T28">ó</text:span>n con la Agencia Santafesina de Seguridad Alimentaria <text:span text:style-name="T31">(A</text:span>SSAL<text:span text:style-name="T31">)</text:span> y el Institut<text:span text:style-name="T28">o</text:span> Provincial de Estad<text:span text:style-name="T28">í</text:span>stica y Censos <text:span text:style-name="T31">(</text:span>IPEC<text:span text:style-name="T31">)</text:span>.</text:p>
      <text:p text:style-name="P17"/>
      <text:p text:style-name="P15"><text:span text:style-name="T8">ARTÍCULO 4 - </text:span><text:span text:style-name="T7">P</text:span><text:span text:style-name="T10">ersonas</text:span><text:span text:style-name="T7"> O</text:span><text:span text:style-name="T10">bligadas.</text:span> <text:span text:style-name="T28">Deberán</text:span> inscribirse en el RUPP todas las personas que realicen actividades primarias en el territorio de la Provincia, cualquiera fuese su naturaleza jur<text:span text:style-name="T28">í</text:span>dica y su domicilio legal. La informaci<text:span text:style-name="T28">ó</text:span>n que suministren tiene <text:span text:style-name="T28">carácter</text:span> de declaraci<text:span text:style-name="T28">ó</text:span>n jurada y goza de la garant<text:span text:style-name="T28">í</text:span>a del secreto individual y del secreto estad<text:span text:style-name="T28">ístico.</text:span></text:p>
      <text:p text:style-name="P15"/>
      <text:p text:style-name="P16"><text:span text:style-name="T7">ARTÍCULO 5 - </text:span><text:span text:style-name="T11">C</text:span><text:span text:style-name="T10">onvenios</text:span><text:span text:style-name="T11"> </text:span><text:span text:style-name="T10">de</text:span><text:span text:style-name="T11"> C</text:span><text:span text:style-name="T10">ooperación</text:span><text:span text:style-name="T11">.</text:span><text:span text:style-name="T32"> La Autoridad de Aplicación podrá realizar convenios de cooperación con Municipalidades, Comunas u otros organismos públicos para la registración y aplicación de la presente.</text:span></text:p>
      <text:p text:style-name="P15"/>
      <text:p text:style-name="P15"><text:span text:style-name="T7">A</text:span><text:span text:style-name="T8">RTÍCULO </text:span><text:span text:style-name="T12">6 -</text:span><text:span text:style-name="T7"> M</text:span><text:span text:style-name="T10">unicip</text:span><text:span text:style-name="T13">alidades</text:span><text:span text:style-name="T7"> </text:span><text:span text:style-name="T10">y</text:span><text:span text:style-name="T7"> C</text:span><text:span text:style-name="T10">omunas.</text:span><text:span text:style-name="T7"> </text:span>Disp<text:span text:style-name="T28">ó</text:span>nese que l<text:span text:style-name="T31">a</text:span>s Municip<text:span text:style-name="T31">alidades</text:span> y Comunas de la Provincia <text:span text:style-name="T28">podrán</text:span> acceder a la informaci<text:span text:style-name="T28">ó</text:span>n obrante en el RUPP referida a su distrito, gestionando la correspondiente clave de consulta ante la Autoridad de Aplicaci<text:span text:style-name="T31">ó</text:span>n, previa formalizaci<text:span text:style-name="T28">ó</text:span>n del convenio con tal objeto y con la expresa <text:span text:style-name="T28">previsión</text:span> que se comprometen a adoptar un rol activo, que permita alcanzar la total cobertura de las <text:soft-page-break/>producciones primarias realizadas dentro de sus respectivos distritos y a utilizar de manera responsable dicha informaci<text:span text:style-name="T28">ó</text:span>n.</text:p>
      <text:p text:style-name="P15"/>
      <text:p text:style-name="P15"><text:span text:style-name="T8">ARTÍCULO </text:span><text:span text:style-name="T7"><text:s/></text:span><text:span text:style-name="T12">7</text:span><text:span text:style-name="T7"> – P</text:span><text:span text:style-name="T14">rocedimiento.</text:span> Encomi<text:span text:style-name="T28">é</text:span>ndase al Poder Ejecutivo la aprobaci<text:span text:style-name="T28">ó</text:span>n de un "Procedimiento de Registraci<text:span text:style-name="T28">ó</text:span>n en el RUPP", que como modelo se adjunta en el "Anexo <text:span text:style-name="T28">Único</text:span>" de la presente ley.</text:p>
      <text:p text:style-name="P15"/>
      <text:p text:style-name="P15"><text:span text:style-name="T7">A</text:span><text:span text:style-name="T8">RTÍCULO</text:span><text:span text:style-name="T7"> </text:span><text:span text:style-name="T12">8</text:span><text:span text:style-name="T7"> - </text:span><text:span text:style-name="T15">C</text:span><text:span text:style-name="T14">oordinación</text:span><text:span text:style-name="T7"> IPEC. </text:span><text:span text:style-name="T28">Es</text:span>tabl<text:span text:style-name="T33">é</text:span>c<text:span text:style-name="T33">e</text:span>se que el Institut<text:span text:style-name="T28">o </text:span>Provincial de Estad<text:span text:style-name="T28">í</text:span>stica y Censos (IPEC), en forma directa o por intermedio de l<text:span text:style-name="T33">a</text:span> Municip<text:span text:style-name="T33">alidad</text:span> o Comuna respectiv<text:span text:style-name="T34">a</text:span>, <text:span text:style-name="T34">obtendrá</text:span> del RUPP los datos que resulten necesarios para los relevamientos denominados "Registro de <text:span text:style-name="T28">Áreas</text:span> Sembradas", "Encuesta Ganadera" u otros similares, absten<text:span text:style-name="T34">ié</text:span>ndose de requerir informaci<text:span text:style-name="T28">ó</text:span>n an<text:span text:style-name="T33">á</text:span>lo<text:span text:style-name="T33">g</text:span>a de manera directa a los particulares que desarrollan la actividad agropecuaria.</text:p>
      <text:p text:style-name="P15">No obstante, en el cas<text:span text:style-name="T33">o</text:span> que el IPEC detecte que alguna persona obligada a hacerlo no ha dado cumplimiento a los deberes establecidos en la presente ley, informar<text:span text:style-name="T33">á</text:span> tal situaci<text:span text:style-name="T33">ó</text:span>n a la Autoridad de Aplicaci<text:span text:style-name="T34">ó</text:span>n.</text:p>
      <text:p text:style-name="P15">En tanto den cumplimiento a los deberes surgidos de la presente ley y a los <text:span text:style-name="T34">demás</text:span> procedimientos que en el futur<text:span text:style-name="T34">o</text:span> se establezcan en el marco del RUPP se <text:span text:style-name="T34">tendrán</text:span> por cumplidos los deberes y obligaciones establecidos por la Ley 6354 y modificatorias.</text:p>
      <text:p text:style-name="P15"/>
      <text:p text:style-name="P15"><text:span text:style-name="T15">ARTÍCULO </text:span><text:span text:style-name="T12">9 </text:span><text:span text:style-name="T7">- </text:span><text:span text:style-name="T34">Comuníquese al Poder Ejecutivo.</text:span></text:p>
      <text:p text:style-name="P15"/>
      <text:p text:style-name="P11">SALA DE COMISIÓN, 7 DE JULIO 2022.</text:p>
      <text:p text:style-name="P11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d0628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 style:language-complex="ar" style:country-complex="SA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6" style:family="text">
      <style:text-properties officeooo:rsid="000fccd6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  <text:p text:style-name="Encabezado"><text:span text:style-name="Fuente_20_de_20_párrafo_20_predeter."><text:span text:style-name="MT4"/></text:span></text:p>
      </style:header>
      <style:footer>
        <text:p text:style-name="ASUNTO"><text:span text:style-name="Fuente_20_de_20_párrafo_20_predeter."><text:span text:style-name="MT5"><text:tab/> <text:s text:c="9"/></text:span></text:span></text:p>
        <text:p text:style-name="MP8"><draw:frame draw:style-name="Mfr5" draw:name="Marco3" text:anchor-type="paragraph" svg:x="12.67cm" svg:y="0.011cm" svg:width="2cm" draw:z-index="0"><draw:text-box fo:min-height="0.499cm"><text:p text:style-name="MP9"><text:span text:style-name="MT6">Pág. </text:span><text:page-number text:select-page="current">0</text:page-number></text:p></draw:text-box></draw:frame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10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3M32S</meta:editing-duration>
    <meta:editing-cycles>6</meta:editing-cycles>
    <meta:generator>LibreOffice/7.3.4.2$Linux_X86_64 LibreOffice_project/30$Build-2</meta:generator>
    <dc:date>2022-07-07T12:33:06.330916360</dc:date>
    <meta:document-statistic meta:table-count="0" meta:image-count="2" meta:object-count="0" meta:page-count="3" meta:paragraph-count="34" meta:word-count="753" meta:character-count="5049" meta:non-whitespace-character-count="4299"/>
  </office:meta>
</office:document-meta>
</file>